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9.60000038146973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7" style:family="paragraph" style:parent-style-name="EXPEDIENTE">
      <style:paragraph-properties fo:margin-top="0cm" fo:margin-bottom="0cm" loext:contextual-spacing="false" fo:line-height="150%"/>
      <style:text-properties fo:font-size="11pt" officeooo:paragraph-rsid="007840e3" style:font-size-asian="11pt" style:font-size-complex="11pt"/>
    </style:style>
    <style:style style:name="P8"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Verdana" fo:font-size="11pt" style:text-underline-style="none" fo:font-weight="normal" officeooo:rsid="00136d26" officeooo:paragraph-rsid="0065f55f"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style:text-underline-style="none" fo:font-weight="normal" officeooo:rsid="00136d26" officeooo:paragraph-rsid="006b2bb2" style:font-size-asian="11pt" style:font-weight-asian="normal" style:font-size-complex="11pt" style:font-weight-complex="normal"/>
    </style:style>
    <style:style style:name="P11"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11pt" style:font-weight-asian="bold" style:font-size-complex="11pt" style:font-weight-complex="bold"/>
    </style:style>
    <style:style style:name="P12"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T1" style:family="text">
      <style:text-properties officeooo:rsid="00123c5e"/>
    </style:style>
    <style:style style:name="T2" style:family="text">
      <style:text-properties style:font-name="Verdana" style:text-underline-style="none" fo:font-weight="normal" officeooo:rsid="00136d26" style:font-weight-asian="normal" style:font-weight-complex="normal"/>
    </style:style>
    <style:style style:name="T3" style:family="text">
      <style:text-properties style:font-name="Verdana" style:text-underline-style="none" fo:font-weight="normal" officeooo:rsid="0018fee3" style:font-weight-asian="normal" style:font-weight-complex="normal"/>
    </style:style>
    <style:style style:name="T4" style:family="text">
      <style:text-properties style:font-name="Verdana" style:text-underline-style="none" fo:font-weight="normal" officeooo:rsid="0041a570" style:font-weight-asian="normal" style:font-weight-complex="normal"/>
    </style:style>
    <style:style style:name="T5" style:family="text">
      <style:text-properties style:font-name="Verdana" style:text-underline-style="none" fo:font-weight="normal" officeooo:rsid="0058aa1a" style:font-weight-asian="normal" style:font-weight-complex="normal"/>
    </style:style>
    <style:style style:name="T6" style:family="text">
      <style:text-properties style:font-name="Verdana" style:text-underline-style="none" fo:font-weight="normal" officeooo:rsid="0077ac11" style:font-weight-asian="normal" style:font-weight-complex="normal"/>
    </style:style>
    <style:style style:name="T7" style:family="text">
      <style:text-properties style:font-name="Verdana" style:text-underline-style="none" fo:font-weight="bold" officeooo:rsid="00136d26" style:font-weight-asian="bold" style:font-weight-complex="bold"/>
    </style:style>
    <style:style style:name="T8" style:family="text">
      <style:text-properties style:font-name="Verdana" style:text-underline-style="none" fo:font-weight="bold" officeooo:rsid="00774e91" style:font-weight-asian="bold" style:font-weight-complex="bold"/>
    </style:style>
    <style:style style:name="T9" style:family="text">
      <style:text-properties officeooo:rsid="006b2bb2"/>
    </style:style>
    <style:style style:name="T10" style:family="text">
      <style:text-properties officeooo:rsid="00792730"/>
    </style:style>
    <style:style style:name="T11" style:family="text">
      <style:text-properties officeooo:rsid="0079fd5b"/>
    </style:style>
    <style:style style:name="T12" style:family="text">
      <style:text-properties officeooo:rsid="007b77af"/>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5"/>
      <text:p text:style-name="P7"><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7"> </text:span><text:span text:style-name="T8">40068</text:span><text:span text:style-name="T7"> – CD – UCR – FPCS, </text:span><text:span text:style-name="T6">de los </text:span><text:span text:style-name="T2">Diputados PULLARO, <text:s/>CÁNDIDO, BASILE, PALO OLIVER, GONZÁLEZ y BASTÍA, </text:span><text:span text:style-name="T6">y de las </text:span><text:span text:style-name="T2">Diputadas <text:s/>SENN, ORCIANI, <text:s/>ESPÍNDOLA y DI STEFANO,</text:span><text:span text:style-name="T5"> por el cual solicita por intermedio del Observatorio Laboral perteneciente al Ministerio de Trabajo y Seguridad Social, proceda a retomar el procesamiento y publicación de los datos estadísticos de evolución del empleo registrado en la Provincia de Santa Fe, con sus correspondientes desgloses respecto de cada una de las Actividades Económicas, Regiones, Departamentos, Aglomerados Urbanos y Localidades</text:span><text:span text:style-name="T2">; y, por las razones expuestas en los fundamentos y las que podrá dar el miembro informante, esta Comisión aconseja la aprobación del </text:span><text:span text:style-name="T4">siguiente texto con modificaciones</text:span><text:span text:style-name="T2">:</text:span></text:p>
      <text:p text:style-name="P4"/>
      <text:p text:style-name="P6">PROYECTO DE COMUNICACIÓN</text:p>
      <text:p text:style-name="P9"/>
      <text:p text:style-name="P10">La <text:span text:style-name="T9">Cámara</text:span> de Diputados de la Provincia <text:span text:style-name="T9">vería</text:span> con agrado que <text:span text:style-name="T9">el </text:span>Poder Ejecutivo <text:span text:style-name="T10">por intermedio del Observatorio Laboral perteneciente al Ministerio de Trabajo, Empleo y Seguridad Social, </text:span>proceda a retomar el procesamiento y publicación de los datos estadísticos de evolución del empleo registrado en la Provincia de Santa Fe, con sus correspondientes desgloses respecto de cada una de las <text:span text:style-name="T11">a</text:span>ctividades <text:span text:style-name="T11">e</text:span>conómicas, <text:span text:style-name="T11">r</text:span>egiones, <text:span text:style-name="T11">d</text:span>epartamentos, <text:span text:style-name="T11">a</text:span>glomerados <text:span text:style-name="T11">u</text:span>rbanos y <text:span text:style-name="T11">l</text:span>ocalidades.</text:p>
      <text:p text:style-name="P8"/>
      <text:p text:style-name="P12">SALA DE LA COMISIÓN <text:span text:style-name="T12">EN MEET,</text:span> <text:s/><text:span text:style-name="T13">23 de septiembre de 2020.</text:span></text:p>
      <text:p text:style-name="P3"/>
      <text:p text:style-name="P3"><text:span text:style-name="T14">Firmantes:</text:span> Diputados PALO OLIVER, BASILE, DEL FRADE, BRAVO, DI STEFANO y FLORITO</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7-28T12:16:00</meta:creation-date>
    <dc:date>2020-09-23T17:58:25.944977526</dc:date>
    <meta:print-date>2020-09-23T12:57:24.832026121</meta:print-date>
    <meta:editing-cycles>113</meta:editing-cycles>
    <meta:editing-duration>PT4H43M43S</meta:editing-duration>
    <meta:generator>LibreOffice/6.3.4.2$Linux_X86_64 LibreOffice_project/30$Build-2</meta:generator>
    <meta:initial-creator>mentrada05 </meta:initial-creator>
    <meta:keyword>CreatedByIRIS_Readiris_14.1</meta:keyword>
    <meta:document-statistic meta:table-count="0" meta:image-count="1" meta:object-count="0" meta:page-count="1" meta:paragraph-count="9" meta:word-count="244" meta:character-count="1646" meta:non-whitespace-character-count="1400"/>
  </office:meta>
</office:document-meta>
</file>